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" svg:font-family="'Andale Sans U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.3126in" style:auto-text-indent="false">
        <style:tab-stops>
          <style:tab-stop style:position="3.5in" style:type="center"/>
        </style:tab-stops>
      </style:paragraph-properties>
    </style:style>
    <style:style style:name="P2" style:family="paragraph" style:parent-style-name="Text_20_body">
      <style:paragraph-properties fo:margin-top="0in" fo:margin-bottom="0in" loext:contextual-spacing="false">
        <style:tab-stops>
          <style:tab-stop style:position="3.5in" style:type="center"/>
        </style:tab-stops>
      </style:paragraph-properties>
      <style:text-properties style:font-name="Times New Roman" fo:font-size="14pt" fo:letter-spacing="0.0016in" fo:language="ru" fo:country="RU" style:font-name-asian="Times New Roman" style:font-size-asian="14pt" style:font-name-complex="Times New Roman" style:font-size-complex="14pt" style:font-weight-complex="bold"/>
    </style:style>
    <style:style style:name="P3" style:family="paragraph" style:parent-style-name="Text_20_body">
      <style:paragraph-properties fo:margin-top="0in" fo:margin-bottom="0in" loext:contextual-spacing="false" fo:text-align="justify" style:justify-single-word="false">
        <style:tab-stops>
          <style:tab-stop style:position="4.3752in" style:type="center"/>
        </style:tab-stops>
      </style:paragraph-properties>
      <style:text-properties style:font-name="Times New Roman" fo:letter-spacing="0.0016in" fo:language="uk" fo:country="UA" style:font-name-asian="Times New Roman" style:font-name-complex="Times New Roman"/>
    </style:style>
    <style:style style:name="P4" style:family="paragraph" style:parent-style-name="Text_20_body">
      <style:paragraph-properties fo:margin-top="0in" fo:margin-bottom="0in" loext:contextual-spacing="false" fo:line-height="100%" fo:text-align="justify" style:justify-single-word="false">
        <style:tab-stops>
          <style:tab-stop style:position="4.3752in" style:type="center"/>
        </style:tab-stops>
      </style:paragraph-properties>
      <style:text-properties style:font-name="Times New Roman" fo:letter-spacing="0.0016in" fo:language="uk" fo:country="UA" style:font-name-asian="Times New Roman" style:font-name-complex="Times New Roman"/>
    </style:style>
    <style:style style:name="P5" style:family="paragraph" style:parent-style-name="Text_20_body">
      <style:paragraph-properties fo:margin-top="0in" fo:margin-bottom="0in" loext:contextual-spacing="false" fo:line-height="100%" fo:text-align="justify" style:justify-single-word="false">
        <style:tab-stops>
          <style:tab-stop style:position="4.3752in" style:type="center"/>
        </style:tab-stops>
      </style:paragraph-properties>
    </style:style>
    <style:style style:name="P6" style:family="paragraph" style:parent-style-name="Основний_20_текст">
      <style:paragraph-properties fo:margin-top="0in" fo:margin-bottom="0in" loext:contextual-spacing="false" fo:text-align="justify" style:justify-single-word="false" fo:orphans="2" fo:widows="2">
        <style:tab-stops>
          <style:tab-stop style:position="0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Основний_20_текст">
      <style:paragraph-properties fo:margin-top="0in" fo:margin-bottom="0in" loext:contextual-spacing="false" fo:text-align="justify" style:justify-single-word="false" fo:orphans="2" fo:widows="2">
        <style:tab-stops>
          <style:tab-stop style:position="0.4925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3.5in" style:type="center"/>
        </style:tab-stops>
      </style:paragraph-properties>
      <style:text-properties style:font-name="Times New Roman" fo:font-size="14pt" fo:letter-spacing="0.0016in" fo:language="uk" fo:country="UA" style:font-name-asian="Times New Roman" style:font-size-asian="14pt" style:font-name-complex="Times New Roman" style:font-size-complex="14pt"/>
    </style:style>
    <style:style style:name="P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3.5in" style:type="center"/>
        </style:tab-stops>
      </style:paragraph-properties>
    </style:style>
    <style:style style:name="P10" style:family="paragraph" style:parent-style-name="Text_20_body">
      <style:paragraph-properties fo:margin-left="0in" fo:margin-right="0in" fo:margin-top="0in" fo:margin-bottom="0in" loext:contextual-spacing="false" fo:text-indent="0.3937in" style:auto-text-indent="false">
        <style:tab-stops>
          <style:tab-stop style:position="3.5in" style:type="center"/>
        </style:tab-stops>
      </style:paragraph-properties>
    </style:style>
    <style:style style:name="P11" style:family="paragraph" style:parent-style-name="Основний_20_текст">
      <style:paragraph-properties fo:margin-left="0in" fo:margin-right="0in" fo:margin-top="0in" fo:margin-bottom="0in" loext:contextual-spacing="false" fo:text-align="justify" style:justify-single-word="false" fo:orphans="2" fo:widows="2" fo:text-indent="0.3937in" style:auto-text-indent="false">
        <style:tab-stops>
          <style:tab-stop style:position="0.4925in"/>
        </style:tab-stops>
      </style:paragraph-properties>
    </style:style>
    <style:style style:name="P12" style:family="paragraph" style:parent-style-name="Основний_20_текст">
      <style:paragraph-properties fo:margin-left="0in" fo:margin-right="0in" fo:margin-top="0in" fo:margin-bottom="0in" loext:contextual-spacing="false" fo:text-align="justify" style:justify-single-word="false" fo:orphans="2" fo:widows="2" fo:text-indent="0.3937in" style:auto-text-indent="false">
        <style:tab-stops>
          <style:tab-stop style:position="0in"/>
        </style:tab-stops>
      </style:paragraph-properties>
    </style:style>
    <style:style style:name="P13" style:family="paragraph" style:parent-style-name="Основний_20_текст">
      <style:paragraph-properties fo:margin-left="0in" fo:margin-right="0in" fo:margin-top="0in" fo:margin-bottom="0in" loext:contextual-spacing="false" fo:text-align="justify" style:justify-single-word="false" fo:orphans="2" fo:widows="2" fo:text-indent="0.3937in" style:auto-text-indent="false">
        <style:tab-stops>
          <style:tab-stop style:position="0.5252in"/>
        </style:tab-stops>
      </style:paragraph-properties>
    </style:style>
    <style:style style:name="P14" style:family="paragraph" style:parent-style-name="Основний_20_текст">
      <style:paragraph-properties fo:margin-left="0in" fo:margin-right="0in" fo:margin-top="0in" fo:margin-bottom="0in" loext:contextual-spacing="false" fo:text-align="justify" style:justify-single-word="false" fo:orphans="2" fo:widows="2" fo:text-indent="0.3937in" style:auto-text-indent="false">
        <style:tab-stops>
          <style:tab-stop style:position="0.4925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Основний_20_текст">
      <style:paragraph-properties fo:margin-left="0in" fo:margin-right="0in" fo:margin-top="0in" fo:margin-bottom="0in" loext:contextual-spacing="false" fo:text-align="justify" style:justify-single-word="false" fo:orphans="2" fo:widows="2" fo:text-indent="0.3937in" style:auto-text-indent="false">
        <style:tab-stops>
          <style:tab-stop style:position="0.4925in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Основний_20_текст">
      <style:paragraph-properties fo:margin-left="0.3937in" fo:margin-right="0in" fo:margin-top="0in" fo:margin-bottom="0in" loext:contextual-spacing="false" fo:text-align="justify" style:justify-single-word="false" fo:orphans="2" fo:widows="2" fo:text-indent="0.3937in" style:auto-text-indent="false">
        <style:tab-stops>
          <style:tab-stop style:position="-0.3937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8752in" fo:margin-right="0in" fo:margin-top="0in" fo:margin-bottom="0in" loext:contextual-spacing="false" fo:text-align="justify" style:justify-single-word="false" fo:text-indent="-0.8752in" style:auto-text-indent="false">
        <style:tab-stops>
          <style:tab-stop style:position="3.5in" style:type="center"/>
        </style:tab-stops>
      </style:paragraph-properties>
      <style:text-properties style:font-name="Times New Roman" fo:font-size="9pt" fo:letter-spacing="0.0016in" fo:language="uk" fo:country="UA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8" style:family="paragraph" style:parent-style-name="Text_20_body">
      <style:paragraph-properties fo:margin-left="0.8752in" fo:margin-right="0in" fo:margin-top="0in" fo:margin-bottom="0in" loext:contextual-spacing="false" fo:line-height="100%" fo:text-align="justify" style:justify-single-word="false" fo:text-indent="-0.8752in" style:auto-text-indent="false">
        <style:tab-stops>
          <style:tab-stop style:position="3.5in" style:type="center"/>
        </style:tab-stops>
      </style:paragraph-properties>
      <style:text-properties style:font-name="Times New Roman" fo:font-size="14pt" fo:letter-spacing="0.0016in" fo:language="uk" fo:country="UA" style:font-name-asian="Times New Roman" style:font-size-asian="14pt" style:font-name-complex="Times New Roman" style:font-size-complex="14pt"/>
    </style:style>
    <style:style style:name="P19" style:family="paragraph" style:parent-style-name="Text_20_body">
      <style:paragraph-properties fo:margin-left="0.8752in" fo:margin-right="0in" fo:margin-top="0in" fo:margin-bottom="0in" loext:contextual-spacing="false" fo:line-height="100%" fo:text-align="justify" style:justify-single-word="false" fo:text-indent="-0.8752in" style:auto-text-indent="false">
        <style:tab-stops>
          <style:tab-stop style:position="3.5in" style:type="center"/>
        </style:tab-stops>
      </style:paragraph-properties>
      <style:text-properties style:font-name="Times New Roman" fo:letter-spacing="0.0016in" fo:language="uk" fo:country="UA" style:font-name-asian="Times New Roman" style:font-name-complex="Times New Roman"/>
    </style:style>
    <style:style style:name="P20" style:family="paragraph" style:parent-style-name="Text_20_body" style:master-page-name="MP0">
      <style:paragraph-properties fo:margin-left="0in" fo:margin-right="0in" fo:margin-top="0in" fo:margin-bottom="0in" loext:contextual-spacing="false" fo:text-align="center" style:justify-single-word="false" fo:text-indent="0.3126in" style:auto-text-indent="false" style:page-number="auto" fo:break-before="page">
        <style:tab-stops>
          <style:tab-stop style:position="3.5in" style:type="center"/>
        </style:tab-stops>
      </style:paragraph-properties>
      <style:text-properties style:font-name="Times New Roman" fo:font-size="14pt" fo:letter-spacing="0.0016in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Text_20_body">
      <style:paragraph-properties fo:margin-top="0in" fo:margin-bottom="0in" loext:contextual-spacing="false" fo:text-align="justify" style:justify-single-word="false">
        <style:tab-stops>
          <style:tab-stop style:position="4.3752in" style:type="center"/>
        </style:tab-stops>
      </style:paragraph-properties>
      <style:text-properties style:font-name="Times New Roman" fo:letter-spacing="0.0016in" fo:language="uk" fo:country="UA" style:font-name-asian="Times New Roman" style:font-name-complex="Times New Roman"/>
    </style:style>
    <style:style style:name="P22" style:family="paragraph" style:parent-style-name="Text_20_body">
      <style:paragraph-properties fo:margin-top="0in" fo:margin-bottom="0in" loext:contextual-spacing="false" fo:text-align="justify" style:justify-single-word="false">
        <style:tab-stops>
          <style:tab-stop style:position="4.3752in" style:type="center"/>
        </style:tab-stops>
      </style:paragraph-properties>
      <style:text-properties style:font-name="Times New Roman" fo:letter-spacing="0.0016in" fo:language="uk" fo:country="UA" officeooo:rsid="0005211b" officeooo:paragraph-rsid="0005211b" style:font-name-asian="Times New Roman" style:font-name-complex="Times New Roman"/>
    </style:style>
    <style:style style:name="P23" style:family="paragraph" style:parent-style-name="Основний_20_текст" style:list-style-name="L1">
      <style:paragraph-properties fo:margin-left="0in" fo:margin-right="0in" fo:margin-top="0in" fo:margin-bottom="0in" loext:contextual-spacing="false" fo:text-align="justify" style:justify-single-word="false" fo:orphans="2" fo:widows="2" fo:text-indent="0.3937in" style:auto-text-indent="false">
        <style:tab-stops>
          <style:tab-stop style:position="0in"/>
        </style:tab-stops>
      </style:paragraph-properties>
    </style:style>
    <style:style style:name="T1" style:family="text">
      <style:text-properties style:font-name="Times New Roman" fo:font-size="14pt" fo:letter-spacing="0.0016in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etter-spacing="0.0016in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etter-spacing="0.0016in" fo:language="uk" fo:country="UA" fo:font-weight="bold" officeooo:rsid="00020038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etter-spacing="0.0016in" fo:language="uk" fo:country="UA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0.0016in" fo:language="uk" fo:country="UA" officeooo:rsid="00020038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letter-spacing="0.0016in" fo:language="uk" fo:country="UA" style:font-name-asian="Times New Roman" style:font-name-complex="Times New Roman"/>
    </style:style>
    <style:style style:name="T7" style:family="text">
      <style:text-properties fo:color="#000000" style:font-name="Times New Roman" fo:font-size="14pt" fo:letter-spacing="0.0016in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etter-spacing="0.0016in" fo:language="uk" fo:country="UA" style:font-name-asian="Times New Roman" style:font-size-asian="14pt" style:font-name-complex="Times New Roman" style:font-size-complex="14pt"/>
    </style:style>
    <style:style style:name="T9" style:family="text">
      <style:text-properties fo:color="#001e2b" style:font-name="Times New Roman" fo:font-size="14pt" fo:letter-spacing="0.0016in" fo:language="uk" fo:country="UA" style:font-name-asian="Times New Roman" style:font-size-asian="14pt" style:font-name-complex="Times New Roman" style:font-size-complex="14pt"/>
    </style:style>
    <style:style style:name="T10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11" style:family="text">
      <style:text-properties style:use-window-font-color="true" style:font-name="Times New Roman" fo:font-size="14pt" fo:language="uk" fo:country="UA" style:text-underline-style="none" style:font-size-asian="14pt" style:font-size-complex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03e339" style:font-size-asian="14pt" style:font-size-complex="14pt"/>
    </style:style>
    <style:style style:name="T1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style:font-size-asian="14pt" style:font-size-complex="14pt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Звіт</text:p>
      <text:p text:style-name="P1"><text:span text:style-name="Шрифт_20_абзацу_20_за_20_замовчуванням"><text:span text:style-name="T1">за результатами проведення громадського обговорення у формі </text:span></text:span><text:span text:style-name="Шрифт_20_абзацу_20_за_20_замовчуванням"><text:span text:style-name="T7">електронної консультації</text:span></text:span><text:span text:style-name="Шрифт_20_абзацу_20_за_20_замовчуванням"><text:span text:style-name="T2"> <text:s/>з приводу перейменування топонімічних об'єктів у місті Житомирі <text:s/></text:span></text:span></text:p>
      <text:p text:style-name="P2"/>
      <text:p text:style-name="P10"><text:span text:style-name="T2">від 1</text:span><text:span text:style-name="T3">7</text:span><text:span text:style-name="T2">.07.2023 <text:s text:c="74"/>м. Житомир</text:span></text:p>
      <text:p text:style-name="P8"/>
      <text:p text:style-name="P9"><text:span text:style-name="Шрифт_20_абзацу_20_за_20_замовчуванням"><text:span text:style-name="T4">Відповідно до розміщеного 05.05.2023 на </text:span></text:span><text:span text:style-name="Шрифт_20_абзацу_20_за_20_замовчуванням"><text:span text:style-name="T9">офіційному веб-сайті Житомирської міської ради </text:span></text:span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0">http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1">://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0">zt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1">-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0">rada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1">.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0">gov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1">.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0">ua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1">/</text:span></text:span></text:a><text:span text:style-name="Шрифт_20_абзацу_20_за_20_замовчуванням"><text:span text:style-name="T4"> у підрубриці “Електрон</text:span></text:span><text:span text:style-name="Шрифт_20_абзацу_20_за_20_замовчуванням"><text:span text:style-name="T5">н</text:span></text:span><text:span text:style-name="Шрифт_20_абзацу_20_за_20_замовчуванням"><text:span text:style-name="T4">і консультації з громадськістю”, “Громадські обговорення, слухання, місцеві ініціативи” громадського обговорення у формі </text:span></text:span><text:span text:style-name="Шрифт_20_абзацу_20_за_20_замовчуванням"><text:span text:style-name="T8">електронної консультації</text:span></text:span><text:span text:style-name="Шрифт_20_абзацу_20_за_20_замовчуванням"><text:span text:style-name="T4"> з приводу перейменування <text:s/>топонімічних об'єктів у місті Житомирі від юридичних та фізичних осіб, які проголосували, надійшла відповідна кількість голосів та наданих пропозицій (зауважень) у письмовій формі, а саме:</text:span></text:span></text:p>
      <text:p text:style-name="P11"><text:span text:style-name="Шрифт_20_абзацу_20_за_20_замовчуванням"><text:span text:style-name="T12">Назви топонімічних об’єктів (5 вулиць та 16 провулків) запропонованих до перейменування:</text:span></text:span><text:span text:style-name="Шрифт_20_абзацу_20_за_20_замовчуванням"><text:span text:style-name="T14"> </text:span></text:span></text:p>
      <text:p text:style-name="P14">Перейменування вулиці Багратіонівська:</text:p>
      <text:p text:style-name="P6">Князів Сангушків – 55,2 % (37 голосів);</text:p>
      <text:p text:style-name="P6">Гетьмана Конашевича-Сагайдачного – 44,8 % (30 голосів);</text:p>
      <text:p text:style-name="P12"><text:bookmark-start text:name="_Hlk140050678"/><text:span text:style-name="Шрифт_20_абзацу_20_за_20_замовчуванням"><text:span text:style-name="T16">Всього:</text:span></text:span><text:bookmark-end text:name="_Hlk140050678"/><text:span text:style-name="Шрифт_20_абзацу_20_за_20_замовчуванням"><text:span text:style-name="T17"> 67 голосів.</text:span></text:span></text:p>
      <text:p text:style-name="P14">Перейменування провулку Безименського:</text:p>
      <text:p text:style-name="P7">Софії Левицької – 66,1 % (39 голосів);</text:p>
      <text:p text:style-name="P7">Кокоричанський – 33,9 % (20 голосів);</text:p>
      <text:p text:style-name="P11"><text:span text:style-name="Шрифт_20_абзацу_20_за_20_замовчуванням"><text:span text:style-name="T16">Всього: </text:span></text:span><text:span text:style-name="Шрифт_20_абзацу_20_за_20_замовчуванням"><text:span text:style-name="T17">59 голосів.</text:span></text:span></text:p>
      <text:p text:style-name="P14">Перейменування вулиці Дениса Давидова: </text:p>
      <text:p text:style-name="P7">Миколи Міхновського – 56,7% ( 34 голосів);</text:p>
      <text:p text:style-name="P7">Павла Ельясберга – 43,3% ( 26 голосів);</text:p>
      <text:p text:style-name="P11"><text:span text:style-name="Шрифт_20_абзацу_20_за_20_замовчуванням"><text:span text:style-name="T13">Всього: </text:span></text:span><text:span text:style-name="Шрифт_20_абзацу_20_за_20_замовчуванням"><text:span text:style-name="T14">60 голосів.</text:span></text:span></text:p>
      <text:p text:style-name="P14">Перейменування провулку Крилова на провулок Художника Максименка: </text:p>
      <text:p text:style-name="P7">Так – 94,7 % (54 голосів);</text:p>
      <text:p text:style-name="P7">Ні – 5,3 % ( 3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7 голосів.</text:span></text:span></text:p>
      <text:p text:style-name="P14">Перейменування провулку Льва Нікуліна на провулок Ніни Мірошниченко:</text:p>
      <text:p text:style-name="P7">Так – 88,5 % (46 голосів);</text:p>
      <text:p text:style-name="P7">Ні – 11,5 % (6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2 голосів.</text:span></text:span></text:p>
      <text:p text:style-name="P14">Перейменування провулку 1-й Льва Толстого:</text:p>
      <text:p text:style-name="P7">Миколи Костриці – 57,1% (36 голосів);</text:p>
      <text:p text:style-name="P7">Георгія Нарбута – 25,4% (16 голосів);</text:p>
      <text:p text:style-name="P7">Михайла Кравчука – 17,5 % (11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3 голосів.</text:span></text:span></text:p>
      <text:p text:style-name="P14">Перейменування провулку 2-й Льва Толстого: </text:p>
      <text:p text:style-name="P7"><text:soft-page-break/>Костя Возного – 80,7% (46 голосів);</text:p>
      <text:p text:style-name="P7">Євгена Ненадкевича – 19,3% (11 голосів);</text:p>
      <text:p text:style-name="P11"><text:span text:style-name="Шрифт_20_абзацу_20_за_20_замовчуванням"><text:span text:style-name="T13">Всього: </text:span></text:span><text:span text:style-name="Шрифт_20_абзацу_20_за_20_замовчуванням"><text:span text:style-name="T14">57 голосів.</text:span></text:span></text:p>
      <text:p text:style-name="P14">Перейменування провулку 1-й Матросова: </text:p>
      <text:p text:style-name="P7">Антона Анджейовського – 61,5% (32 голосів);</text:p>
      <text:p text:style-name="P7">Квартальний – 38, 5 % (20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2 голосів.</text:span></text:span></text:p>
      <text:p text:style-name="P14">Перейменування провулку 2-й Матросова: </text:p>
      <text:p text:style-name="P7">Олександра Білімовича – 55,6% (30 голосів);</text:p>
      <text:p text:style-name="P7">Довгий – 44,4% (24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4 голосів.</text:span></text:span></text:p>
      <text:p text:style-name="P14">Перейменування провулку Мічурінський на провулок Родини Симиренків:</text:p>
      <text:p text:style-name="P7">Так – 93,8% (45 голосів);</text:p>
      <text:p text:style-name="P7">Ні – 6,3% ( 3 голосів);</text:p>
      <text:p text:style-name="P11"><text:span text:style-name="Шрифт_20_абзацу_20_за_20_замовчуванням"><text:span text:style-name="T13">Всього: </text:span></text:span><text:span text:style-name="Шрифт_20_абзацу_20_за_20_замовчуванням"><text:span text:style-name="T14">48 голосів.</text:span></text:span></text:p>
      <text:p text:style-name="P14">Перейменування провулку Попова:</text:p>
      <text:p text:style-name="P7">Зелена Брама – 73,1 % (38 голосів);</text:p>
      <text:p text:style-name="P7">Георгія Бабата – 26,9 % (14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2 голосів.</text:span></text:span></text:p>
      <text:p text:style-name="P14">Перейменування вулиці Радіщева:</text:p>
      <text:p text:style-name="P7">Івана Білика – 60,4% (32 голосів);</text:p>
      <text:p text:style-name="P7">Івана Миколайчука – 39,6% (21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3 голосів.</text:span></text:span></text:p>
      <text:p text:style-name="P14">Перейменування провулку 1-й Радіщева на провулок Матвія Номиса: </text:p>
      <text:p text:style-name="P7">Так – 95,6% (43 голосів);</text:p>
      <text:p text:style-name="P7">Ні – 4,4 % (2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45 голосів.</text:span></text:span></text:p>
      <text:p text:style-name="P14">Перейменування провулку Рилєєва на провулок Короткий:</text:p>
      <text:p text:style-name="P7">Так – 83,0% (39 голосів);</text:p>
      <text:p text:style-name="P7">Ні – 17,0 % ( 8 голосів);</text:p>
      <text:p text:style-name="P11"><text:span text:style-name="Шрифт_20_абзацу_20_за_20_замовчуванням"><text:span text:style-name="T13">Всього: </text:span></text:span><text:span text:style-name="Шрифт_20_абзацу_20_за_20_замовчуванням"><text:span text:style-name="T14">47 голосів.</text:span></text:span></text:p>
      <text:p text:style-name="P14">Перейменування вулиці Російська Слобідка на вулицю Пилипонівська:</text:p>
      <text:p text:style-name="P7">Так – 89,5 %(51 голосів);</text:p>
      <text:p text:style-name="P7">Ні – 10,5 % (6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7 голосів.</text:span></text:span></text:p>
      <text:p text:style-name="P14">Перейменування провулку Склянського на провулок Єлизавети Епштейн:</text:p>
      <text:p text:style-name="P7">Так – 86,7% (39 голосів);</text:p>
      <text:p text:style-name="P7">Ні – 13,3% (6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45 голосів.</text:span></text:span></text:p>
      <text:p text:style-name="P14">Перейменування провулку 2-й Тургєнєва:</text:p>
      <text:p text:style-name="P7">Володимира Івасюка – 60,3 % (35 голосів);</text:p>
      <text:p text:style-name="P7">Софії Мануйлович – 37,9 % (22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7 голосів.</text:span></text:span></text:p>
      <text:p text:style-name="P14"><text:soft-page-break/>Перейменування провулку 1-й Чехова на провулок Дубенський:</text:p>
      <text:p text:style-name="P7">Так – 88,2% (45 голосів);</text:p>
      <text:p text:style-name="P7">Ні – 11,8% (6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1 голосів.</text:span></text:span></text:p>
      <text:p text:style-name="P14">Перейменування провулку 2-й Чехова на провулок Коденка:</text:p>
      <text:p text:style-name="P7">Так – 89,1% (49 голосів);</text:p>
      <text:p text:style-name="P7">Ні – 10,9 % (6 голосів).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5 голосів.</text:span></text:span></text:p>
      <text:p text:style-name="P14">Перейменування вулиці Білоруська на вулицю Кастуся Калиновського:</text:p>
      <text:p text:style-name="P7">Так – 82,5 % (47 голосів);</text:p>
      <text:p text:style-name="P7">Ні – 15,8 % (9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56 голосів.</text:span></text:span></text:p>
      <text:p text:style-name="P14">Перейменування провулку Туркенича:</text:p>
      <text:p text:style-name="P7">Віктора Шкуринського – 49,3% ( 34 голосів);</text:p>
      <text:p text:style-name="P7">Панчішний – 49,3% ( 34 голосів);</text:p>
      <text:p text:style-name="P11"><text:span text:style-name="Шрифт_20_абзацу_20_за_20_замовчуванням"><text:span text:style-name="T13">Всього:</text:span></text:span><text:span text:style-name="Шрифт_20_абзацу_20_за_20_замовчуванням"><text:span text:style-name="T14"> 68 голосів.</text:span></text:span></text:p>
      <text:p text:style-name="P15">Крім того, надійшли звернення стосовно перейменування провулку Туркенича, а саме:</text:p>
      <text:list xml:id="list4191298879" text:style-name="L1">
        <text:list-item>
          <text:p text:style-name="P23"><text:span text:style-name="Шрифт_20_абзацу_20_за_20_замовчуванням"><text:span text:style-name="T14">надійшло колективне звернення від мешканців провулку Туркенича, які повідомили про незгоду перейменування та вважають, що підстав для зміни назви немає. Всього – </text:span></text:span><text:span text:style-name="Шрифт_20_абзацу_20_за_20_замовчуванням"><text:span text:style-name="T13">20 </text:span></text:span><text:span text:style-name="Шрифт_20_абзацу_20_за_20_замовчуванням"><text:span text:style-name="T14">голосів;</text:span></text:span></text:p>
        </text:list-item>
      </text:list>
      <text:p text:style-name="P13"><text:span text:style-name="Шрифт_20_абзацу_20_за_20_замовчуванням"><text:span text:style-name="T14">- надійшло звернення від обласної молодіжної творчої Спілки художників та мистецтвознавців </text:span></text:span><text:span text:style-name="Шрифт_20_абзацу_20_за_20_замовчуванням"><text:span text:style-name="T15">до якого додано</text:span></text:span><text:span text:style-name="Шрифт_20_абзацу_20_за_20_замовчуванням"><text:span text:style-name="T14"> список жителів м. Житомира, що підтримують перейменування провулку Туркенича на провулок Віктора Шкуринського, в рамках громадського обговорення Житомирської міської ради, та не мають можливості проголосувати на платформі електронної демократії. Всього - <text:s/></text:span></text:span><text:span text:style-name="Шрифт_20_абзацу_20_за_20_замовчуванням"><text:span text:style-name="T13">287</text:span></text:span><text:span text:style-name="Шрифт_20_абзацу_20_за_20_замовчуванням"><text:span text:style-name="T14"> голосів.</text:span></text:span></text:p>
      <text:p text:style-name="P16"/>
      <text:p text:style-name="P17"/>
      <text:p text:style-name="P18"><text:s/>Перший заступник міського голови</text:p>
      <text:p text:style-name="P18"><text:s/>з питань діяльності виконавчих</text:p>
      <text:p text:style-name="P18"><text:s/>органів ради <text:s text:c="69"/>Світлана ОЛЬШАНСЬКА <text:s text:c="24"/></text:p>
      <text:p text:style-name="P3"/>
      <text:p text:style-name="P3"/>
      <text:p text:style-name="P3"/>
      <text:p text:style-name="P22">Директор департаменту містобудування</text:p>
      <text:p text:style-name="P22">та земельних відносин міської ради</text:p>
      <text:p text:style-name="P22">Ігор БЛАЖИЄВСЬКИЙ</text:p>
      <text:p text:style-name="P3"/>
      <text:p text:style-name="P3"/>
      <text:p text:style-name="P3"/>
      <text:p text:style-name="P19"/>
      <text:p text:style-name="P5"><text:span text:style-name="Шрифт_20_абзацу_20_за_20_замовчуванням"><text:span text:style-name="T6">Ганна Щастна 4707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" svg:font-family="'Andale Sans U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вичайни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Нижній_20_колонтитул" style:display-name="Нижній колонтитул" style:family="paragraph" style:parent-style-name="Standard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/>
    </style:style>
    <style:style style:name="Верхній_20_колонтитул" style:display-name="Верхній колонтитул" style:family="paragraph" style:parent-style-name="Standard">
      <style:paragraph-properties fo:hyphenation-ladder-count="no-limit" text:number-lines="false" text:line-number="0">
        <style:tab-stops>
          <style:tab-stop style:position="3.4374in" style:type="center"/>
          <style:tab-stop style:position="6.8752in" style:type="right"/>
        </style:tab-stops>
      </style:paragraph-properties>
      <style:text-properties fo:hyphenate="false"/>
    </style:style>
    <style:style style:name="Звичайний_20__28_веб_29_" style:display-name="Звичайний (веб)" style:family="paragraph" style:parent-style-name="Звичайний">
      <style:paragraph-properties fo:margin-top="0.0693in" fo:margin-bottom="0.0693in" loext:contextual-spacing="false" fo:hyphenation-ladder-count="no-limit" style:vertical-align="auto"/>
      <style:text-properties style:font-name="Times New Roman" fo:font-family="'Times New Roman'" style:font-family-generic="roman" style:font-pitch="variable" fo:language="uk" fo:country="UA" style:letter-kerning="false" style:font-name-asian="Times New Roman" style:font-family-asian="'Times New Roman'" style:font-family-generic-asian="roman" style:font-pitch-asian="variable" style:language-asian="uk" style:country-asian="UA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Основний_20_текст" style:display-name="Основний текст" style:family="paragraph" style:parent-style-name="Звичайний">
      <style:paragraph-properties fo:margin-top="0in" fo:margin-bottom="0.0835in" loext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fo:language="uk" fo:country="UA" style:font-name-asian="Andale Sans UI" style:font-family-asian="'Andale Sans UI'" style:font-family-generic-asian="roman" style:language-asian="uk" style:country-asian="U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Шрифт_20_абзацу_20_за_20_замовчуванням" style:display-name="Шрифт абзацу за замовчуванням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6" style:display-name="ListLabel 26" style:family="text">
      <style:text-properties style:use-window-font-color="true" fo:font-size="14pt" style:text-underline-style="none" style:font-size-asian="14pt"/>
    </style:style>
    <style:style style:name="Гіперпосилання" style:family="text" style:parent-style-name="Шрифт_20_абзацу_20_за_20_замовчуванням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ий_20_текст_20_Знак" style:display-name="Основний текст Знак" style:family="text" style:parent-style-name="Шрифт_20_абзацу_20_за_20_замовчуванням">
      <style:text-properties style:font-name="Times New Roman" fo:font-family="'Times New Roman'" style:font-family-generic="roman" style:font-pitch="variable" fo:language="uk" fo:country="UA" style:letter-kerning="true" style:font-name-asian="Andale Sans UI" style:font-family-asian="'Andale Sans UI'" style:font-family-generic-asian="roman" style:language-asian="uk" style:country-asian="UA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roman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6in" fo:margin-bottom="0.2799in" fo:margin-left="1.2799in" fo:margin-right="0.385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17-10-20T23:40:00Z</meta:creation-date>
    <dc:date>2023-07-17T15:02:29.786000000</dc:date>
    <meta:print-date>2023-07-17T14:59:11.930000000</meta:print-date>
    <meta:editing-cycles>20</meta:editing-cycles>
    <meta:editing-duration>PT18H18M7S</meta:editing-duration>
    <meta:document-statistic meta:table-count="0" meta:image-count="0" meta:object-count="0" meta:page-count="3" meta:paragraph-count="100" meta:word-count="589" meta:character-count="4578" meta:non-whitespace-character-count="3863"/>
    <meta:template xlink:type="simple" xlink:actuate="onRequest" xlink:title="" xlink:href="Normal"/>
  </office:meta>
</office:document-meta>
</file>