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roman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text-indent="0.3125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 fo:margin-bottom="0in" fo:text-indent="0.3125in">
        <style:tab-stops>
          <style:tab-stop style:type="center" style:position="3.5in"/>
        </style:tab-stops>
      </style:paragraph-properties>
    </style:style>
    <style:style style:name="T3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ru" fo:country="RU"/>
    </style:style>
    <style:style style:name="T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4pt" style:font-size-asian="14pt" style:font-size-complex="14pt" fo:language="ru" fo:country="RU"/>
    </style:style>
    <style:style style:name="T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uk" fo:country="UA"/>
    </style:style>
    <style:style style:name="P6" style:parent-style-name="Textbody" style:family="paragraph">
      <style:paragraph-properties fo:margin-bottom="0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style:font-weight-complex="bold" fo:letter-spacing="0.0013in" fo:font-size="14pt" style:font-size-asian="14pt" style:font-size-complex="14pt" fo:language="ru" fo:country="RU"/>
    </style:style>
    <style:style style:name="P7" style:parent-style-name="Textbody" style:family="paragraph">
      <style:paragraph-properties fo:margin-bottom="0in" fo:text-indent="0.3937in">
        <style:tab-stops>
          <style:tab-stop style:type="center" style:position="3.5in"/>
        </style:tab-stops>
      </style:paragraph-properties>
    </style:style>
    <style:style style:name="T8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uk" fo:country="UA"/>
    </style:style>
    <style:style style:name="T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uk" fo:country="UA"/>
    </style:style>
    <style:style style:name="T1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uk" fo:country="UA"/>
    </style:style>
    <style:style style:name="T1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 fo:language="uk" fo:country="UA"/>
    </style:style>
    <style:style style:name="P12" style:parent-style-name="Textbody" style:family="paragraph">
      <style:paragraph-properties fo:text-align="justify" fo:margin-bottom="0in" fo:line-height="100%" fo:text-indent="0.3937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P13" style:parent-style-name="Textbody" style:family="paragraph">
      <style:paragraph-properties fo:text-align="justify" fo:margin-bottom="0in" fo:line-height="100%" fo:text-indent="0.3937in">
        <style:tab-stops>
          <style:tab-stop style:type="center" style:position="3.5in"/>
        </style:tab-stops>
      </style:paragraph-properties>
    </style:style>
    <style:style style:name="T14" style:parent-style-name="Шрифтабзацузазамовчуванням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T15" style:parent-style-name="Шрифтабзацузазамовчуванням" style:family="text">
      <style:text-properties style:font-name="Times New Roman" style:font-name-asian="Times New Roman" style:font-name-complex="Times New Roman" fo:color="#001E2B" fo:letter-spacing="0.0013in" fo:font-size="14pt" style:font-size-asian="14pt" style:font-size-complex="14pt" fo:language="uk" fo:country="UA"/>
    </style:style>
    <style:style style:name="T16" style:parent-style-name="Internetlink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17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uk" fo:country="UA"/>
    </style:style>
    <style:style style:name="T18" style:parent-style-name="Internetlink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19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uk" fo:country="UA"/>
    </style:style>
    <style:style style:name="T20" style:parent-style-name="Internetlink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21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uk" fo:country="UA"/>
    </style:style>
    <style:style style:name="T22" style:parent-style-name="Internetlink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23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uk" fo:country="UA"/>
    </style:style>
    <style:style style:name="T24" style:parent-style-name="Internetlink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25" style:parent-style-name="Internetlink" style:family="text">
      <style:text-properties style:font-name="Times New Roman" style:use-window-font-color="true" fo:font-size="14pt" style:font-size-asian="14pt" style:font-size-complex="14pt" style:text-underline-type="none" fo:language="uk" fo:country="UA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fo:language="uk" fo:country="UA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P30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2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3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3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T38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P39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1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2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4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T48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P49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1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2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5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T58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P59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1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2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6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T68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P69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70" style:parent-style-name="Шрифтабзацузазамовчуванням" style:family="text">
      <style:text-properties fo:font-size="14pt" style:font-size-asian="14pt" style:font-size-complex="14pt"/>
    </style:style>
    <style:style style:name="T71" style:parent-style-name="Шрифтабзацузазамовчуванням" style:family="text">
      <style:text-properties fo:font-size="14pt" style:font-size-asian="14pt" style:font-size-complex="14pt"/>
    </style:style>
    <style:style style:name="T72" style:parent-style-name="Шрифтабзацузазамовчуванням" style:family="text">
      <style:text-properties fo:font-size="14pt" style:font-size-asian="14pt" style:font-size-complex="14pt"/>
    </style:style>
    <style:style style:name="T73" style:parent-style-name="Шрифтабзацузазамовчуванням" style:family="text">
      <style:text-properties fo:font-size="14pt" style:font-size-asian="14pt" style:font-size-complex="14pt"/>
    </style:style>
    <style:style style:name="T74" style:parent-style-name="Шрифтабзацузазамовчуванням" style:family="text">
      <style:text-properties fo:font-size="14pt" style:font-size-asian="14pt" style:font-size-complex="14pt"/>
    </style:style>
    <style:style style:name="T75" style:parent-style-name="Шрифтабзацузазамовчуванням" style:family="text">
      <style:text-properties fo:font-size="14pt" style:font-size-asian="14pt" style:font-size-complex="14pt"/>
    </style:style>
    <style:style style:name="T76" style:parent-style-name="Шрифтабзацузазамовчуванням" style:family="text">
      <style:text-properties fo:font-size="14pt" style:font-size-asian="14pt" style:font-size-complex="14pt"/>
    </style:style>
    <style:style style:name="T77" style:parent-style-name="Шрифтабзацузазамовчуванням" style:family="text">
      <style:text-properties fo:font-size="14pt" style:font-size-asian="14pt" style:font-size-complex="14pt"/>
    </style:style>
    <style:style style:name="T78" style:parent-style-name="Шрифтабзацузазамовчуванням" style:family="text">
      <style:text-properties fo:font-size="14pt" style:font-size-asian="14pt" style:font-size-complex="14pt"/>
    </style:style>
    <style:style style:name="T79" style:parent-style-name="Шрифтабзацузазамовчуванням" style:family="text">
      <style:text-properties fo:font-size="14pt" style:font-size-asian="14pt" style:font-size-complex="14pt"/>
    </style:style>
    <style:style style:name="T80" style:parent-style-name="Шрифтабзацузазамовчуванням" style:family="text">
      <style:text-properties fo:font-size="14pt" style:font-size-asian="14pt" style:font-size-complex="14pt"/>
    </style:style>
    <style:style style:name="T81" style:parent-style-name="Шрифтабзацузазамовчуванням" style:family="text">
      <style:text-properties fo:font-size="14pt" style:font-size-asian="14pt" style:font-size-complex="14pt"/>
    </style:style>
    <style:style style:name="T82" style:parent-style-name="Шрифтабзацузазамовчуванням" style:family="text">
      <style:text-properties fo:font-size="14pt" style:font-size-asian="14pt" style:font-size-complex="14pt"/>
    </style:style>
    <style:style style:name="T83" style:parent-style-name="Шрифтабзацузазамовчуванням" style:family="text">
      <style:text-properties fo:font-size="14pt" style:font-size-asian="14pt" style:font-size-complex="14pt"/>
    </style:style>
    <style:style style:name="T84" style:parent-style-name="Шрифтабзацузазамовчуванням" style:family="text">
      <style:text-properties fo:font-size="14pt" style:font-size-asian="14pt" style:font-size-complex="14pt"/>
    </style:style>
    <style:style style:name="T85" style:parent-style-name="Шрифтабзацузазамовчуванням" style:family="text">
      <style:text-properties fo:font-size="14pt" style:font-size-asian="14pt" style:font-size-complex="14pt"/>
    </style:style>
    <style:style style:name="T86" style:parent-style-name="Шрифтабзацузазамовчуванням" style:family="text">
      <style:text-properties fo:font-size="14pt" style:font-size-asian="14pt" style:font-size-complex="14pt"/>
    </style:style>
    <style:style style:name="T87" style:parent-style-name="Шрифтабзацузазамовчуванням" style:family="text">
      <style:text-properties fo:font-size="14pt" style:font-size-asian="14pt" style:font-size-complex="14pt"/>
    </style:style>
    <style:style style:name="T88" style:parent-style-name="Шрифтабзацузазамовчуванням" style:family="text">
      <style:text-properties fo:font-size="14pt" style:font-size-asian="14pt" style:font-size-complex="14pt"/>
    </style:style>
    <style:style style:name="T89" style:parent-style-name="Шрифтабзацузазамовчуванням" style:family="text">
      <style:text-properties fo:font-size="14pt" style:font-size-asian="14pt" style:font-size-complex="14pt"/>
    </style:style>
    <style:style style:name="T90" style:parent-style-name="Шрифтабзацузазамовчуванням" style:family="text">
      <style:text-properties fo:font-size="14pt" style:font-size-asian="14pt" style:font-size-complex="14pt"/>
    </style:style>
    <style:style style:name="P91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</style:style>
    <style:style style:name="T92" style:parent-style-name="Шрифтабзацузазамовчуванням" style:family="text">
      <style:text-properties fo:font-size="14pt" style:font-size-asian="14pt" style:font-size-complex="14pt"/>
    </style:style>
    <style:style style:name="T93" style:parent-style-name="Шрифтабзацузазамовчуванням" style:family="text">
      <style:text-properties fo:font-size="14pt" style:font-size-asian="14pt" style:font-size-complex="14pt"/>
    </style:style>
    <style:style style:name="T94" style:parent-style-name="Шрифтабзацузазамовчуванням" style:family="text">
      <style:text-properties fo:font-size="14pt" style:font-size-asian="14pt" style:font-size-complex="14pt"/>
    </style:style>
    <style:style style:name="T95" style:parent-style-name="Шрифтабзацузазамовчуванням" style:family="text">
      <style:text-properties fo:font-size="14pt" style:font-size-asian="14pt" style:font-size-complex="14pt"/>
    </style:style>
    <style:style style:name="T96" style:parent-style-name="Шрифтабзацузазамовчуванням" style:family="text">
      <style:text-properties fo:font-size="14pt" style:font-size-asian="14pt" style:font-size-complex="14pt"/>
    </style:style>
    <style:style style:name="T97" style:parent-style-name="Шрифтабзацузазамовчуванням" style:family="text">
      <style:text-properties fo:font-size="14pt" style:font-size-asian="14pt" style:font-size-complex="14pt"/>
    </style:style>
    <style:style style:name="T98" style:parent-style-name="Шрифтабзацузазамовчуванням" style:family="text">
      <style:text-properties fo:font-size="14pt" style:font-size-asian="14pt" style:font-size-complex="14pt"/>
    </style:style>
    <style:style style:name="T99" style:parent-style-name="Шрифтабзацузазамовчуванням" style:family="text">
      <style:text-properties fo:font-size="14pt" style:font-size-asian="14pt" style:font-size-complex="14pt"/>
    </style:style>
    <style:style style:name="T100" style:parent-style-name="Шрифтабзацузазамовчуванням" style:family="text">
      <style:text-properties fo:font-size="14pt" style:font-size-asian="14pt" style:font-size-complex="14pt"/>
    </style:style>
    <style:style style:name="T101" style:parent-style-name="Шрифтабзацузазамовчуванням" style:family="text">
      <style:text-properties fo:font-size="14pt" style:font-size-asian="14pt" style:font-size-complex="14pt"/>
    </style:style>
    <style:style style:name="T102" style:parent-style-name="Шрифтабзацузазамовчуванням" style:family="text">
      <style:text-properties fo:font-size="14pt" style:font-size-asian="14pt" style:font-size-complex="14pt"/>
    </style:style>
    <style:style style:name="T103" style:parent-style-name="Шрифтабзацузазамовчуванням" style:family="text">
      <style:text-properties fo:font-size="14pt" style:font-size-asian="14pt" style:font-size-complex="14pt"/>
    </style:style>
    <style:style style:name="T104" style:parent-style-name="Шрифтабзацузазамовчуванням" style:family="text">
      <style:text-properties fo:font-size="14pt" style:font-size-asian="14pt" style:font-size-complex="14pt"/>
    </style:style>
    <style:style style:name="T105" style:parent-style-name="Шрифтабзацузазамовчуванням" style:family="text">
      <style:text-properties fo:font-size="14pt" style:font-size-asian="14pt" style:font-size-complex="14pt"/>
    </style:style>
    <style:style style:name="T106" style:parent-style-name="Шрифтабзацузазамовчуванням" style:family="text">
      <style:text-properties fo:font-size="14pt" style:font-size-asian="14pt" style:font-size-complex="14pt"/>
    </style:style>
    <style:style style:name="T107" style:parent-style-name="Шрифтабзацузазамовчуванням" style:family="text">
      <style:text-properties fo:font-size="14pt" style:font-size-asian="14pt" style:font-size-complex="14pt"/>
    </style:style>
    <style:style style:name="T108" style:parent-style-name="Шрифтабзацузазамовчуванням" style:family="text">
      <style:text-properties fo:font-size="14pt" style:font-size-asian="14pt" style:font-size-complex="14pt"/>
    </style:style>
    <style:style style:name="T109" style:parent-style-name="Шрифтабзацузазамовчуванням" style:family="text">
      <style:text-properties fo:font-size="14pt" style:font-size-asian="14pt" style:font-size-complex="14pt"/>
    </style:style>
    <style:style style:name="T110" style:parent-style-name="Шрифтабзацузазамовчуванням" style:family="text">
      <style:text-properties fo:font-size="14pt" style:font-size-asian="14pt" style:font-size-complex="14pt"/>
    </style:style>
    <style:style style:name="P111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2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3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4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5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6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7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8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19" style:parent-style-name="Основнийтекст" style:family="paragraph">
      <style:paragraph-properties fo:widows="2" fo:orphans="2" fo:text-align="justify" fo:margin-bottom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120" style:parent-style-name="Textbody" style:family="paragraph">
      <style:paragraph-properties fo:text-align="justify" fo:margin-bottom="0in" fo:line-height="100%" fo:margin-left="0.875in" fo:text-indent="-0.875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P121" style:parent-style-name="Textbody" style:family="paragraph">
      <style:paragraph-properties fo:text-align="justify" fo:margin-bottom="0in" fo:line-height="100%" fo:margin-left="0.875in" fo:text-indent="-0.875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P122" style:parent-style-name="Textbody" style:family="paragraph">
      <style:paragraph-properties fo:text-align="justify" fo:margin-bottom="0in" fo:line-height="100%" fo:margin-left="0.875in" fo:text-indent="-0.875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font-size="14pt" style:font-size-asian="14pt" style:font-size-complex="14pt" fo:language="uk" fo:country="UA"/>
    </style:style>
    <style:style style:name="P123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24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25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26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27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28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29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30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31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32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33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34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35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36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37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38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39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40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41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42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43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44" style:parent-style-name="Textbody" style:family="paragraph">
      <style:paragraph-properties fo:text-align="justify" fo:margin-bottom="0in">
        <style:tab-stops>
          <style:tab-stop style:type="center" style:position="4.37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45" style:parent-style-name="Textbody" style:family="paragraph">
      <style:paragraph-properties fo:text-align="justify" fo:margin-bottom="0in" fo:line-height="100%" fo:margin-left="0.875in" fo:text-indent="-0.875in">
        <style:tab-stops>
          <style:tab-stop style:type="center" style:position="3.5in"/>
        </style:tab-stops>
      </style:paragraph-properties>
      <style:text-properties style:font-name="Times New Roman" style:font-name-asian="Times New Roman" style:font-name-complex="Times New Roman" fo:letter-spacing="0.0013in" fo:language="uk" fo:country="UA"/>
    </style:style>
    <style:style style:name="P146" style:parent-style-name="Textbody" style:family="paragraph">
      <style:paragraph-properties fo:text-align="justify" fo:margin-bottom="0in" fo:line-height="100%">
        <style:tab-stops>
          <style:tab-stop style:type="center" style:position="4.375in"/>
        </style:tab-stops>
      </style:paragraph-properties>
    </style:style>
    <style:style style:name="T147" style:parent-style-name="Шрифтабзацузазамовчуванням" style:family="text">
      <style:text-properties style:font-name="Times New Roman" style:font-name-asian="Times New Roman" style:font-name-complex="Times New Roman" fo:letter-spacing="0.0013in" fo:language="uk" fo:country="UA"/>
    </style:style>
  </office:automatic-styles>
  <office:body>
    <office:text text:use-soft-page-breaks="true">
      <text:p text:style-name="P1">Звіт</text:p>
      <text:p text:style-name="P2"><text:span text:style-name="T3">за результатами проведення громадського обговорення у формі<text:s/></text:span><text:span text:style-name="T4">електронної консультації</text:span><text:span text:style-name="T5"><text:s text:c="2"/>з приводу перейменування топонімічних об'єктів у місті Житомирі <text:s/></text:span></text:p>
      <text:p text:style-name="P6"/>
      <text:p text:style-name="P7"><text:span text:style-name="T8">від 1</text:span><text:span text:style-name="T9">2</text:span><text:span text:style-name="T10">.09.2024</text:span><text:span text:style-name="T11"><text:s text:c="74"/>м. Житомир</text:span></text:p>
      <text:p text:style-name="P12"/>
      <text:p text:style-name="P13"><text:span text:style-name="T14">Відповідно до розміщеного 27.06.2024 на<text:s/></text:span><text:span text:style-name="T15">офіційному вебсайті Житомирської міської ради<text:s/></text:span><text:a xlink:href="http://zt-rada.gov.ua/" office:target-frame-name="_top" xlink:show="replace"><text:span text:style-name="T16">http</text:span></text:a><text:a xlink:href="http://zt-rada.gov.ua/" office:target-frame-name="_top" xlink:show="replace"><text:span text:style-name="T17">://</text:span></text:a><text:a xlink:href="http://zt-rada.gov.ua/" office:target-frame-name="_top" xlink:show="replace"><text:span text:style-name="T18">zt</text:span></text:a><text:a xlink:href="http://zt-rada.gov.ua/" office:target-frame-name="_top" xlink:show="replace"><text:span text:style-name="T19">-</text:span></text:a><text:a xlink:href="http://zt-rada.gov.ua/" office:target-frame-name="_top" xlink:show="replace"><text:span text:style-name="T20">rada</text:span></text:a><text:a xlink:href="http://zt-rada.gov.ua/" office:target-frame-name="_top" xlink:show="replace"><text:span text:style-name="T21">.</text:span></text:a><text:a xlink:href="http://zt-rada.gov.ua/" office:target-frame-name="_top" xlink:show="replace"><text:span text:style-name="T22">gov</text:span></text:a><text:a xlink:href="http://zt-rada.gov.ua/" office:target-frame-name="_top" xlink:show="replace"><text:span text:style-name="T23">.</text:span></text:a><text:a xlink:href="http://zt-rada.gov.ua/" office:target-frame-name="_top" xlink:show="replace"><text:span text:style-name="T24">ua</text:span></text:a><text:a xlink:href="http://zt-rada.gov.ua/" office:target-frame-name="_top" xlink:show="replace"><text:span text:style-name="T25">/</text:span></text:a><text:span text:style-name="T26"><text:s/>у підрубриці “Електронні консультації з громадськістю”, “Громадські обговорення, слухання, місцеві ініціативи” громадського обговорення</text:span><text:span text:style-name="T27"><text:s/>у формі<text:s/></text:span><text:span text:style-name="T28">електронної консультації</text:span><text:span text:style-name="T29"><text:s/>з приводу перейменування <text:s/>топонімічних об'єктів у місті Житомирі від юридичних та фізичних осіб, які проголосували, надійшла відповідна кількість голосів та наданих пропозицій (зауважень) у письмовій формі, а саме:</text:span></text:p>
      <text:p text:style-name="P30"><text:bookmark-start text:name="_Hlk176787169"/>Перейменування топонімічного об’єкту у місті Житомирі вулиці Індустріальної на честь Олександра Петраківського<text:bookmark-end text:name="_Hlk176787169"/>:</text:p>
      <text:p text:style-name="P31"><text:bookmark-start text:name="_Hlk140050678"/><text:bookmark-start text:name="_Hlk176787234"/>Так – 15 голосів;</text:p>
      <text:p text:style-name="P32">Ні – 1 голос.</text:p>
      <text:p text:style-name="P33"><text:span text:style-name="T34">Всього<text:s/></text:span><text:bookmark-start text:name="_Hlk177043835"/><text:span text:style-name="T35">в електронній формі</text:span><text:bookmark-end text:name="_Hlk177043835"/><text:span text:style-name="T36">:</text:span><text:bookmark-end text:name="_Hlk140050678"/><text:span text:style-name="T37"><text:s/>16 голосів</text:span><text:span text:style-name="T38">.</text:span></text:p>
      <text:p text:style-name="P39"><text:bookmark-end text:name="_Hlk176787234"/>Перейменування топонімічного об’єкту у місті Житомирі провулка 1-го<text:s/>Індустріального на честь Олександра Петраківського:</text:p>
      <text:p text:style-name="P40">Так –9 голосів;</text:p>
      <text:p text:style-name="P41">Ні – 1 голос.</text:p>
      <text:p text:style-name="P42"><text:span text:style-name="T43">Всього</text:span><text:span text:style-name="T44"><text:s/></text:span><text:span text:style-name="T45">в електронній формі</text:span><text:span text:style-name="T46">:</text:span><text:span text:style-name="T47"><text:s/>10 голосів</text:span><text:span text:style-name="T48">.</text:span></text:p>
      <text:p text:style-name="P49">Перейменування топонімічного об’єкту у місті Житомирі провулка 2-го Індустріального на честь Олександра Петраківського:</text:p>
      <text:p text:style-name="P50">Так – 9 голосів;</text:p>
      <text:p text:style-name="P51">Ні – 2 голосів.</text:p>
      <text:p text:style-name="P52"><text:span text:style-name="T53">Всього</text:span><text:span text:style-name="T54"><text:s/></text:span><text:span text:style-name="T55">в електронній формі</text:span><text:span text:style-name="T56">:</text:span><text:span text:style-name="T57"><text:s/>11 голосів</text:span><text:span text:style-name="T58">.</text:span></text:p>
      <text:p text:style-name="P59">Перейменування топонімічного об’єкту у місті Житомирі провулка 3-го Індустріального на честь Олександра Петраківського:</text:p>
      <text:p text:style-name="P60">Так –9 голосів;</text:p>
      <text:p text:style-name="P61">Ні – 1 голос.</text:p>
      <text:p text:style-name="P62"><text:span text:style-name="T63">Всього</text:span><text:span text:style-name="T64"><text:s/></text:span><text:span text:style-name="T65">в електронній формі</text:span><text:span text:style-name="T66">:</text:span><text:span text:style-name="T67"><text:s/>10 голосів</text:span><text:span text:style-name="T68">.</text:span></text:p>
      <text:p text:style-name="P69"><text:span text:style-name="T70">Крім того, надійшли 465 звернен</text:span><text:span text:style-name="T71">ь</text:span><text:span text:style-name="T72"><text:s/>громадян<text:s/></text:span><text:span text:style-name="T73">у</text:span><text:span text:style-name="T74"><text:s/>письмовій формі на підтримку пе</text:span><text:span text:style-name="T75">рейменува</text:span><text:span text:style-name="T76">ння</text:span><text:span text:style-name="T77"><text:s/>вулиц</text:span><text:span text:style-name="T78">і</text:span><text:span text:style-name="T79"><text:s/>Індустріальн</text:span><text:span text:style-name="T80">ої</text:span><text:span text:style-name="T81"><text:s/>та провулк</text:span><text:span text:style-name="T82">ів</text:span><text:span text:style-name="T83"><text:s/>1-й Індустріальний, 2-й Індустріальний та 3-й Індустріальний на честь Олександра Петраківського. З них, визнано такими, що відповідають вимогам Закону України «Про звернення громадян» та Постанови Кабінету Мініс</text:span><text:span text:style-name="T84">трів України від 24.10.2012 №989 «Порядок проведення громадського обговорення під час розгляду питань про присвоєння юридичним особам та об’єктам права власності, які за ними закріплені, об’єктам права власності, які належить фізичним особам, імен (псевдон</text:span><text:span text:style-name="T85">імів) фізичних осіб, ювілейних та святкових дат, назв<text:s/></text:span><text:span text:style-name="T86">і</text:span><text:span text:style-name="T87"><text:s/>дат історичних подій)</text:span><text:span text:style-name="T88">»</text:span><text:span text:style-name="T89"><text:s/></text:span><text:span text:style-name="T90">– 397 голосів.<text:s/></text:span></text:p>
      <text:p text:style-name="P91"><text:span text:style-name="T92">Також, надійшли звернення<text:s/></text:span><text:span text:style-name="T93">у</text:span><text:span text:style-name="T94"><text:s/>письмов</text:span><text:span text:style-name="T95">ій</text:span><text:span text:style-name="T96"><text:s/></text:span><text:span text:style-name="T97">формі<text:s/></text:span><text:span text:style-name="T98">жителів вулиці Індустріальної та провулків 1-й Індустріальний, 2-й Індустріальний та 3-й Індустріальний, які проти п</text:span><text:span text:style-name="T99">ерейменува</text:span><text:span text:style-name="T100">ння</text:span><text:span text:style-name="T101"><text:s/>вулиц</text:span><text:span text:style-name="T102">і</text:span><text:span text:style-name="T103"><text:s/></text:span><text:span text:style-name="T104">Індустріальн</text:span><text:span text:style-name="T105">ої</text:span><text:span text:style-name="T106"><text:s/>та провулк</text:span><text:span text:style-name="T107">ів</text:span><text:span text:style-name="T108"><text:s/>1-й Індустріальний, 2-й Індустріальний та 3-й Індустріальний на честь Олександра Петраківського -<text:s/></text:span><text:span text:style-name="T109">90 голосів</text:span><text:span text:style-name="T110">.</text:span></text:p>
      <text:p text:style-name="P111">Всього<text:s/>у<text:s/>письмовій формі:</text:p>
      <text:p text:style-name="P112">Так – 397 голосів;</text:p>
      <text:p text:style-name="P113">Ні – 90 голосів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/>Перший заступник<text:s/>міського голови</text:p>
      <text:p text:style-name="P121"><text:s/>з питань діяльності виконавчих</text:p>
      <text:p text:style-name="P122"><text:s/>органів ради <text:s text:c="69"/>Світлана ОЛЬШАНСЬКА <text:s text:c="24"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Юридичний департамент</text:p>
      <text:p text:style-name="P131"/>
      <text:p text:style-name="P132"/>
      <text:p text:style-name="P133"/>
      <text:p text:style-name="P134"/>
      <text:p text:style-name="P135"/>
      <text:p text:style-name="P136">Директор департаменту містобудування</text:p>
      <text:p text:style-name="P137">та земельних відносин міської ради</text:p>
      <text:p text:style-name="P138">Ігор БЛАЖИЄВСЬКИЙ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Ганна Щастна 4707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roman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4375in"/>
          <style:tab-stop style:type="right" style:position="6.875in"/>
        </style:tab-stops>
      </style:paragraph-properties>
      <style:text-properties fo:hyphenate="false"/>
    </style:style>
    <style:style style:name="Звичайнийвеб" style:display-name="Звичайний (веб)" style:family="paragraph" style:parent-style-name="Звичайни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uk" fo:country="UA" style:language-asian="uk" style:country-asian="UA" style:language-complex="ar" style:country-complex="SA" fo:hyphenate="true"/>
    </style:style>
    <style:style style:name="Основнийтекст" style:display-name="Основний текст" style:family="paragraph" style:parent-style-name="Звичайний">
      <style:paragraph-properties fo:widows="0" fo:orphans="0" style:vertical-align="auto" fo:margin-bottom="0.0833in"/>
      <style:text-properties style:font-name="Times New Roman" style:font-name-asian="Andale Sans UI" style:font-name-complex="Times New Roman" fo:language="uk" fo:country="UA" style:language-asian="uk" style:country-asian="U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style:use-window-font-color="true" fo:font-size="14pt" style:font-size-asian="14pt" style:text-underline-type="none" style:text-underline-color="font-color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Times New Roman" style:font-name-asian="Andale Sans UI" style:font-name-complex="Times New Roman" style:letter-kerning="true" fo:language="uk" fo:country="UA" style:language-asian="uk" style:country-asian="UA" style:language-complex="ar" style:country-complex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in" fo:margin-left="1.2798in" fo:margin-bottom="0.2798in" fo:margin-right="0.3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</dc:creator>
    <meta:creation-date>2017-10-20T23:40:00Z</meta:creation-date>
    <dc:date>2024-09-12T11:57:00Z</dc:date>
    <meta:print-date>2024-09-12T11:56:00Z</meta:print-date>
    <meta:template xlink:href="Normal" xlink:type="simple"/>
    <meta:editing-cycles>33</meta:editing-cycles>
    <meta:editing-duration>PT92820S</meta:editing-duration>
    <meta:document-statistic meta:page-count="1" meta:paragraph-count="6" meta:word-count="2117" meta:character-count="3319" meta:row-count="10" meta:non-whitespace-character-count="1208"/>
  </office:meta>
</office:document-meta>
</file>